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Target FTE</text:p>
          </table:table-cell>
        </table:table-row>
        <table:table-row table:style-name="ro1">
          <table:table-cell office:value-type="string" calcext:value-type="string">
            <text:p>Management and reporting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dCache central ops and tarpools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Operator on Duty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Accounting and database management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Accounting system development and maintenance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PostgreSQL database management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onitoring including Nagios, 'ELK', Ganglia, Site BDII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Automatization and basic infrastructure services for headnodes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WLCG project particip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te Security Officer role and security in general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dCache development, R&amp;D and maintenance, incl ENDIT plugi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C development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NeIC community services</text:p>
          </table:table-cell>
          <table:table-cell office:value-type="float" office:value="0.1" calcext:value-type="float">
            <text:p>0.1</text:p>
          </table:table-cell>
        </table:table-row>
        <table:table-row table:style-name="ro2">
          <table:table-cell table:style-name="ce1" office:value-type="string" calcext:value-type="string">
            <text:p>SUM</text:p>
          </table:table-cell>
          <table:table-cell table:style-name="ce1" office:value-type="float" office:value="6.3" calcext:value-type="float">
            <text:p>6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29:01.212683599</meta:creation-date>
    <dc:date>2020-05-20T14:36:02.894221061</dc:date>
    <meta:editing-duration>PT7M1S</meta:editing-duration>
    <meta:editing-cycles>1</meta:editing-cycles>
    <meta:document-statistic meta:table-count="1" meta:cell-count="30" meta:object-count="0"/>
    <meta:generator>LibreOffice/6.0.7.3$Linux_X86_64 LibreOffice_project/00m0$Build-3</meta:generator>
  </office:meta>
</office:document-meta>
</file>